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Valore_32_valido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5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#FFFFCC" style:cell-protect="none"/>
      <style:text-properties fo:color="#0000FF" style:text-underline-style="solid" style:text-underline-type="single"/>
    </style:style>
    <style:style style:name="ce8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6.68866666666667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4.826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1.9075cm"/>
    </style:style>
    <style:style style:name="co12" style:family="table-column">
      <style:table-column-properties fo:break-before="auto" style:column-width="9.059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14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74pt" style:use-optimal-row-height="false" fo:break-before="auto"/>
    </style:style>
    <style:style style:name="ro6" style:family="table-row">
      <style:table-row-properties style:row-height="16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FI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Griglia Monitoraggio OIV al 30.11.202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Amministrazione</text:p>
          </table:table-cell>
          <table:table-cell office:value-type="string" table:style-name="ce3">
            <text:p>Alma Mater Studiorum Università di Bologna</text:p>
          </table:table-cell>
          <table:table-cell office:value-type="string" table:style-name="ce2">
            <text:p>Tipologia ente</text:p>
            <text:p>(Selezionare un valore in elenco)</text:p>
          </table:table-cell>
          <table:table-cell office:value-type="string" table:style-name="ce3">
            <text:p>Istituzioni universitarie</text:p>
          </table:table-cell>
          <table:table-cell office:value-type="string" table:style-name="ce4">
            <text:p>Comune sede legale<text:s/></text:p>
            <text:p>(indicare solo il comune e non l'indirizzo completo)</text:p>
          </table:table-cell>
          <table:table-cell office:value-type="string" table:style-name="ce3">
            <text:p>Bologn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40126</text:p>
          </table:table-cell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style-name="ce2">
            <text:p>Codice fiscale o Partita IVA (solo uno dei due valori)</text:p>
          </table:table-cell>
          <table:table-cell office:value-type="float" office:value="80007010376" table:style-name="ce5">
            <text:p>80007010376</text:p>
          </table:table-cell>
          <table:table-cell office:value-type="string" table:style-name="ce2">
            <text:p>Link di pubblicazione</text:p>
          </table:table-cell>
          <table:table-cell office:value-type="string" table:style-name="ce7">
            <text:p><text:a xlink:href="https://www.unibo.it/it/ateneo/amministrazione-trasparente/controlli-e-rilievi-sullamministrazione/organismi-indipendenti-valutazione-nuclei-valutazione-o-altri-organismi-con-funzioni-analoghe">https://www.unibo.it/it/ateneo/amministrazione-trasparente/controlli-e-rilievi-sullamministrazione/organismi-indipendenti-valutazione-nuclei-valutazione-o-altri-organismi-con-funzioni-analoghe</text:a></text:p>
          </table:table-cell>
          <table:table-cell office:value-type="string" table:style-name="ce2">
            <text:p>Regione sede legale</text:p>
            <text:p>(selezionare un valore in elenco)</text:p>
          </table:table-cell>
          <table:table-cell office:value-type="string" table:style-name="ce8">
            <text:p>Emilia-Romagna</text:p>
          </table:table-cell>
          <table:table-cell office:value-type="string" table:style-name="ce2">
            <text:p>Soggetto che ha predisposto la griglia</text:p>
            <text:p>(selezionare un valore in elenco)</text:p>
          </table:table-cell>
          <table:table-cell office:value-type="string" table:style-name="ce3">
            <text:p>Nucleo di valutazione</text:p>
          </table:table-cell>
          <table:table-cell table:number-columns-repeated="4" table:style-name="ce6"/>
          <table:table-cell table:number-columns-repeated="16372"/>
        </table:table-row>
        <table:table-row table:style-name="ro4">
          <table:table-cell office:value-type="string" table:style-name="ce9">
            <text:p>CARTA DI LAVORO RILEVAZIONE<text:s/></text:p>
          </table:table-cell>
          <table:table-cell office:value-type="string" table:style-name="ce9">
            <text:p>PAR. 1.1</text:p>
          </table:table-cell>
          <table:table-cell office:value-type="string" table:number-columns-spanned="4" table:number-rows-spanned="1" table:style-name="ce22">
            <text:p>SCHEDA DI RILEVAZIONE AL 31/05/2025</text:p>
            <text:p>PUBBLICHE AMMINISTRAZIONI DI CUI AL <text:s/>§ 1.1.</text:p>
          </table:table-cell>
          <table:covered-table-cell table:number-columns-repeated="3"/>
          <table:table-cell office:value-type="string" table:style-name="ce9">
            <text:p>PUBBLICAZIONE</text:p>
          </table:table-cell>
          <table:table-cell office:value-type="string" table:style-name="ce9">
            <text:p>COMPLETEZZA DEL CONTENUTO</text:p>
          </table:table-cell>
          <table:table-cell office:value-type="string" table:style-name="ce9">
            <text:p>COMPLETEZZA RISPETTO AGLI UFFICI</text:p>
          </table:table-cell>
          <table:table-cell office:value-type="string" table:style-name="ce9">
            <text:p>AGGIORNAMENTO</text:p>
          </table:table-cell>
          <table:table-cell office:value-type="string" table:style-name="ce9">
            <text:p>APERTURA FORMATO</text:p>
          </table:table-cell>
          <table:table-cell office:value-type="string" table:style-name="ce9">
            <text:p>Note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23">
            <text:p>Consulenti e collaboratori</text:p>
          </table:table-cell>
          <table:table-cell office:value-type="string" table:number-columns-spanned="1" table:number-rows-spanned="3" table:style-name="ce23">
            <text:p>Titolari di incarichi <text:s/>di collaborazione o consulenza</text:p>
          </table:table-cell>
          <table:table-cell office:value-type="string" table:style-name="ce13">
            <text:p/>
            <text:p>Art. 15, c. 1, lett. b), d.lgs. n. 33/2013</text:p>
          </table:table-cell>
          <table:table-cell office:value-type="string" table:number-columns-spanned="1" table:number-rows-spanned="3" table:style-name="ce23">
            <text:p>Consulenti e collaboratori (da pubblicare in tabelle)</text:p>
          </table:table-cell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string" table:style-name="ce13">
            <text:p>PUBBLICATO NELLA SEZIONE AMMINISTRAZIONE TRASPARENTE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12">
            <text:p>67-99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11">
            <text:p>67-99%</text:p>
          </table:table-cell>
          <table:table-cell office:value-type="string" table:style-name="ce10">
            <text:p>Le azioni in corso indicate nella Relazione RPCT del 12.12.2025 per raggiungere la piena compilance rispetto alla "completezza rispetto agli uffici" prevedono:</text:p>
            <text:p>1) Intervento sui Sistemi Informativi per integrare le dichiarazioni richieste nella modulistica che<text:s/></text:p>
            <text:p>candidati e vincitori compilano online. A tal fine, l'UPCT ha fornito un format di dichiarazione cui fare<text:s/></text:p>
            <text:p>riferimento per assicurare l'uniformità del contenuto richiesto.<text:s/></text:p>
            <text:p>2) Rendere il rilascio integrale delle dichiarazioni e il caricamento del CV un passaggio<text:s/></text:p>
            <text:p>vincolante e obbligatorio per la prosecuzione della procedura informatica finalizzata alla stipula del<text:s/></text:p>
            <text:p>contratto. Tale vincolo, che verrà implementato dal CESIA, garantisce che l'iter contrattuale non possa<text:s/></text:p>
            <text:p>procedere in assenza dei dati e dei documenti necessari alla piena trasparenza.<text:s/></text:p>
            <text:p>3) Invio da parte dei gestori di processo di un reminder ai contrattisti che, a seguito di estrazione dai<text:s/></text:p>
            <text:p>sistemi informativi, risultavano inadempienti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string" table:style-name="ce13">
            <text:p>PUBBLICATO NELLA SEZIONE AMMINISTRAZIONE TRASPARENTE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11">
            <text:p>67-99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10">
            <text:p>Le azioni in corso indicate nella Relazione RPCT del 12.12.2025 per raggiungere la piena compilance rispetto alla "completezza rispetto agli uffici" prevedono:</text:p>
            <text:p>1) Intervento sui Sistemi Informativi per integrare le dichiarazioni richieste nella modulistica che<text:s/></text:p>
            <text:p>candidati e vincitori compilano online. A tal fine, l'UPCT ha fornito un format di dichiarazione cui fare<text:s/></text:p>
            <text:p>riferimento per assicurare l'uniformità del contenuto richiesto.<text:s/></text:p>
            <text:p>2) Rendere il rilascio integrale delle dichiarazioni e il caricamento del CV un passaggio<text:s/></text:p>
            <text:p>vincolante e obbligatorio per la prosecuzione della procedura informatica finalizzata alla stipula del<text:s/></text:p>
            <text:p>contratto. Tale vincolo, che verrà implementato dal CESIA, garantisce che l'iter contrattuale non possa<text:s/></text:p>
            <text:p>procedere in assenza dei dati e dei documenti necessari alla piena trasparenza.<text:s/></text:p>
            <text:p>3) Invio da parte dei gestori di processo di un reminder ai contrattisti che, a seguito di estrazione dai<text:s/></text:p>
            <text:p>sistemi informativi, risultavano inadempienti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4">
            <text:p>Tempestivo</text:p>
          </table:table-cell>
          <table:table-cell office:value-type="string" table:style-name="ce13">
            <text:p>PUBBLICATO NELLA SEZIONE AMMINISTRAZIONE TRASPARENTE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11">
            <text:p>67-99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10">
            <text:p>Le azioni in corso indicate nella Relazione RPCT del 12.12.2025 per raggiungere la piena compilance rispetto alla "completezza rispetto agli uffici" prevedono:</text:p>
            <text:p>1) Intervento sui Sistemi Informativi per integrare le dichiarazioni richieste nella modulistica che<text:s/></text:p>
            <text:p>candidati e vincitori compilano online. A tal fine, l'UPCT ha fornito un format di dichiarazione cui fare<text:s/></text:p>
            <text:p>riferimento per assicurare l'uniformità del contenuto richiesto.<text:s/></text:p>
            <text:p>2) Rendere il rilascio integrale delle dichiarazioni e il caricamento del CV un passaggio<text:s/></text:p>
            <text:p>vincolante e obbligatorio per la prosecuzione della procedura informatica finalizzata alla stipula del<text:s/></text:p>
            <text:p>contratto. Tale vincolo, che verrà implementato dal CESIA, garantisce che l'iter contrattuale non possa<text:s/></text:p>
            <text:p>procedere in assenza dei dati e dei documenti necessari alla piena trasparenza.<text:s/></text:p>
            <text:p>3) Invio da parte dei gestori di processo di un reminder ai contrattisti che, a seguito di estrazione dai<text:s/></text:p>
            <text:p>sistemi informativi, risultavano inadempienti</text:p>
          </table:table-cell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osanna Odorisio</meta:initial-creator>
    <dc:creator>Rosanna Odorisio</dc:creator>
    <meta:creation-date>2025-12-12T11:01:23Z</meta:creation-date>
    <dc:date>2026-01-09T18:20:13Z</dc:date>
    <meta:print-date>2025-12-16T16:34:23Z</meta:print-date>
  </office:meta>
</office:document-meta>
</file>